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67d05" style:font-size-asian="16pt" style:font-size-complex="16pt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Vous avez envie d’un bon panier de légumes bios toutes les semaines ? </text:span></text:p>
        <text:p text:style-name="P1"/>
        <text:p text:style-name="Standard"><text:span text:style-name="T2">L’AMAP* de légumes bio Côte Pavée recherche de nouveaux adhérents pour la saison été-automne qui commence à partir du </text:span><text:span text:style-name="T3">2</text:span><text:span text:style-name="T2"> juillet.</text:span></text:p>
        <text:p text:style-name="Standard"><text:span text:style-name="T2">Les distributions de paniers ont lieu tous les mardis de 18h45 à 19h45 au cercle laïque, place Pinel à Toulouse.</text:span></text:p>
        <text:p text:style-name="Standard"><text:span text:style-name="T2">Si vous êtes intéressés, vous pouvez nous contacter à </text:span><text:a xlink:type="simple" xlink:href="mailto:amapcotepavee@gmail.com" text:style-name="Internet_20_link" text:visited-style-name="Visited_20_Internet_20_Link"><text:span text:style-name="T2">amapcotepavee@gmail.com</text:span></text:a><text:span text:style-name="T2"> ou au 06 <text:s/>30 60 97 65.</text:span></text:p>
        <text:p text:style-name="P1"/>
        <text:p text:style-name="Standard"><text:span text:style-name="T2">*AMAP = Association pour le maintien d’une agriculture paysanne</text:span></text:p>
        <text:p text:style-name="P1"/>
        <text:p text:style-name="P1"/>
        <text:p text:style-name="Standard"/>
        <text:p text:style-name="Standard"><text:span text:style-name="T1">Vous avez envie d’un bon panier de légumes bios toutes les semaines ?</text:span></text:p>
        <text:p text:style-name="P1"/>
        <text:p text:style-name="Standard"><text:span text:style-name="T2">L’AMAP* de légumes bio Côte Pavée recherche de nouveaux adhérents pour la saison été-automne qui commence à partir du 2juillet.</text:span></text:p>
        <text:p text:style-name="Standard"><text:span text:style-name="T2">Les distributions de paniers ont lieu tous les mardis de 18h45 à 19h45 au cercle laïque, place Pinel à Toulouse.</text:span></text:p>
        <text:p text:style-name="Standard"><text:span text:style-name="T2">Si vous êtes intéressés, vous pouvez nous contacter à </text:span><text:a xlink:type="simple" xlink:href="mailto:amapcotepavee@gmail.com" text:style-name="Internet_20_link" text:visited-style-name="Visited_20_Internet_20_Link"><text:span text:style-name="T2">amapcotepavee@gmail.com</text:span></text:a><text:span text:style-name="T2"> ou au 06 30 60 97 65.</text:span></text:p>
        <text:p text:style-name="P1"/>
        <text:p text:style-name="Standard"><text:span text:style-name="T2">*AMAP = Association pour le maintien d’une agriculture paysanne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Hountondji</meta:initial-creator>
    <meta:editing-cycles>3</meta:editing-cycles>
    <meta:creation-date>2018-06-24T19:47:00</meta:creation-date>
    <dc:date>2019-06-18T16:06:10.717475205</dc:date>
    <meta:editing-duration>PT1M18S</meta:editing-duration>
    <meta:generator>LibreOffice/5.1.6.2$Linux_X86_64 LibreOffice_project/10m0$Build-2</meta:generator>
    <meta:document-statistic meta:table-count="0" meta:image-count="0" meta:object-count="0" meta:page-count="1" meta:paragraph-count="10" meta:word-count="159" meta:character-count="943" meta:non-whitespace-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